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Calibri" fo:font-size="10pt" style:font-size-asian="10pt" style:font-size-complex="10pt"/>
    </style:style>
    <style:style style:name="P2" style:family="paragraph" style:parent-style-name="No_20_Spacing">
      <style:text-properties style:font-name="Calibri" fo:font-size="10pt" style:font-size-asian="10pt" style:font-name-complex="Calibri1" style:font-size-complex="10pt"/>
    </style:style>
    <style:style style:name="P3" style:family="paragraph" style:parent-style-name="No_20_Spacing">
      <style:text-properties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No_20_Spacing">
      <style:text-properties style:font-name="Calibri" fo:font-size="10pt" fo:background-color="#f6f9d4" style:font-size-asian="10pt" style:font-size-complex="10pt"/>
    </style:style>
    <style:style style:name="P5" style:family="paragraph" style:parent-style-name="No_20_Spacing">
      <style:text-properties fo:color="#000000" loext:opacity="100%" style:font-name="Calibri" fo:font-size="10pt" fo:language="pl" fo:country="PL" fo:font-weight="bold" style:font-size-asian="10pt" style:font-weight-asian="bold" style:font-size-complex="10pt" style:font-weight-complex="bold"/>
    </style:style>
    <style:style style:name="P6" style:family="paragraph" style:parent-style-name="No_20_Spacing">
      <style:text-properties fo:color="#000000" loext:opacity="100%" style:font-name="Calibri" fo:font-size="10pt" style:font-size-asian="10pt" style:font-name-complex="Calibri1" style:font-size-complex="10pt"/>
    </style:style>
    <style:style style:name="P7" style:family="paragraph" style:parent-style-name="No_20_Spacing" style:master-page-name="Standard">
      <style:paragraph-properties style:page-number="auto"/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style:font-name="Calibri" fo:font-size="10pt" officeooo:rsid="001b933c" style:font-size-asian="10pt" style:font-name-complex="Calibri1" style:font-size-complex="10pt"/>
    </style:style>
    <style:style style:name="T4" style:family="text">
      <style:text-properties style:font-name="Calibri" fo:font-size="10pt" officeooo:rsid="001ee2bd" style:font-size-asian="10pt" style:font-name-complex="Calibri1" style:font-size-complex="10pt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fo:background-color="#ffffff" loext:char-shading-value="0" style:font-size-asian="10pt" style:font-name-complex="Calibri" style:font-size-complex="10pt"/>
    </style:style>
    <style:style style:name="T7" style:family="text">
      <style:text-properties style:font-name="Calibri" fo:font-size="10pt" fo:font-weight="bold" fo:background-color="#99ff66" loext:char-shading-value="0" style:font-size-asian="10pt" style:font-weight-asian="bold" style:font-size-complex="10pt" style:font-weight-complex="bold"/>
    </style:style>
    <style:style style:name="T8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Calibri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font-name="Calibri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Calibri1"/>
    </style:style>
    <style:style style:name="T14" style:family="text">
      <style:text-properties fo:font-weight="bold" style:font-weight-asian="bold" style:font-name-complex="Calibri1" style:font-weight-complex="bold"/>
    </style:style>
    <style:style style:name="T15" style:family="text">
      <style:text-properties fo:font-weight="bold" fo:background-color="#99ff66" loext:char-shading-value="0" style:font-weight-asian="bold" style:font-weight-complex="bold"/>
    </style:style>
    <style:style style:name="T16" style:family="text">
      <style:text-properties fo:font-weight="bold" fo:background-color="#ffffff" loext:char-shading-value="0" style:font-weight-asian="bold" style:font-weight-complex="bold"/>
    </style:style>
    <style:style style:name="T17" style:family="text">
      <style:text-properties fo:font-weight="bold" fo:background-color="#ffffff" loext:char-shading-value="0" style:font-weight-asian="bold" style:font-name-complex="Calibri1" style:font-weight-complex="bold"/>
    </style:style>
    <style:style style:name="T18" style:family="text">
      <style:text-properties fo:font-weight="bold" officeooo:rsid="001a46ce" fo:background-color="#ffffff" loext:char-shading-value="0" style:font-weight-asian="bold" style:font-name-complex="Calibri1" style:font-weight-complex="bold"/>
    </style:style>
    <style:style style:name="T19" style:family="text">
      <style:text-properties fo:font-weight="bold" fo:background-color="#f6f9d4" loext:char-shading-value="0" style:font-weight-asian="bold" style:font-weight-complex="bold"/>
    </style:style>
    <style:style style:name="T20" style:family="text">
      <style:text-properties fo:font-variant="normal" fo:text-transform="none" fo:color="#14100d" loext:opacity="100%" style:font-name="Calibri" fo:font-size="10pt" fo:letter-spacing="normal" fo:background-color="#ffffff" loext:char-shading-value="0" style:font-size-asian="10pt" style:font-name-complex="Calibri" style:font-size-complex="10pt"/>
    </style:style>
    <style:style style:name="T21" style:family="text">
      <style:text-properties fo:font-variant="normal" fo:text-transform="none" fo:color="#14100d" loext:opacity="100%" style:font-name="Calibri" fo:font-size="10pt" fo:letter-spacing="normal" fo:font-style="italic" fo:font-weight="bold" fo:background-color="#ffffff" loext:char-shading-value="0" style:font-size-asian="10pt" style:font-name-complex="Calibri" style:font-size-complex="10pt"/>
    </style:style>
    <style:style style:name="T22" style:family="text">
      <style:text-properties fo:font-variant="normal" fo:text-transform="none" fo:color="#14100d" loext:opacity="100%" style:font-name="Calibri" fo:font-size="10pt" fo:letter-spacing="normal" fo:font-style="normal" fo:font-weight="normal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3" style:family="text">
      <style:text-properties fo:font-weight="normal" style:font-weight-asian="normal" style:font-name-complex="Calibri1" style:font-weight-complex="normal"/>
    </style:style>
    <style:style style:name="T24" style:family="text">
      <style:text-properties style:font-name-complex="Calibri1"/>
    </style:style>
    <style:style style:name="T25" style:family="text">
      <style:text-properties style:font-name-complex="Calibri1" style:font-weight-complex="bold"/>
    </style:style>
    <style:style style:name="T26" style:family="text">
      <style:text-properties fo:font-size="9pt" fo:font-weight="normal" officeooo:rsid="001a46ce" fo:background-color="#f6f9d4" loext:char-shading-value="0" style:font-size-asian="9pt" style:font-weight-asian="normal" style:font-name-complex="Calibri1" style:font-size-complex="9pt" style:font-weight-complex="normal"/>
    </style:style>
    <style:style style:name="T27" style:family="text">
      <style:text-properties officeooo:rsid="001b6c2a"/>
    </style:style>
    <style:style style:name="T28" style:family="text">
      <style:text-properties officeooo:rsid="001b933c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background-color="#f6f9d4" loext:char-shading-value="0"/>
    </style:style>
    <style:style style:name="T31" style:family="text">
      <style:text-properties officeooo:rsid="001b933c" fo:background-color="#f6f9d4" loext:char-shading-value="0"/>
    </style:style>
    <style:style style:name="T32" style:family="text">
      <style:text-properties officeooo:rsid="001ee2bd" fo:background-color="#f6f9d4" loext:char-shading-value="0"/>
    </style:style>
    <style:style style:name="T33" style:family="text">
      <style:text-properties officeooo:rsid="001e2338"/>
    </style:style>
    <style:style style:name="T34" style:family="text">
      <style:text-properties officeooo:rsid="001ee2bd"/>
    </style:style>
    <style:style style:name="T35" style:family="text">
      <style:text-properties fo:background-color="transparent" loext:char-shading-value="0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9">Kontrakt socjalno -edukacyjny </text:span><text:s/><text:span text:style-name="T14">Numer <text:s text:c="2"/>.. <text:s/>/ FES -DZ</text:span><text:span text:style-name="T17"> -202</text:span><text:span text:style-name="T18">3 <text:line-break/></text:span><text:span text:style-name="T26">( umowa <text:s/>możliwa do zawarcia z obywatelką Ukrainy)</text:span></text:p>
      <text:p text:style-name="P1"/>
      <text:p text:style-name="No_20_Spacing"><text:span text:style-name="T2">Mając na uwadze zasadność zapewnienia optymalnych warunków do prowadzenia <text:s/>działalności podmiotów ekonomii społecznej i przedsiębiorstw społecznych oraz innych firm </text:span><text:span text:style-name="T3">zainteresowanych udziałem w programie „HOSSA” </text:span><text:span text:style-name="T4">o</text:span><text:span text:style-name="T3">raz dostępu do środków kapitałowych rzeczowych z </text:span><text:span text:style-name="T2">konkursu „Dotacja Zwrotna”, Zespół Dotacji Zwrotnej przy SKOGSR w Warszawie powierzył placówce szkoleniowej: </text:span><text:span text:style-name="T20">„...................................</text:span><text:span text:style-name="Strong_20_Emphasis"><text:span text:style-name="Emphasis"><text:span text:style-name="T21">” (FES)</text:span></text:span></text:span><text:span text:style-name="T6"> </text:span><text:span text:style-name="T1">w Warszawie przeprowadzenie </text:span><text:span text:style-name="T2">szkolenia kursantów.</text:span></text:p>
      <text:p text:style-name="P2">Zadaniem placówki szkoleniowej jest podjęcie próby przygotowania kursantów do odpowiedzialnego, poprawnego wykonywania czynności zawodowych <text:span text:style-name="T28">menedżera mikro-firmy.</text:span><text:line-break/>Dla przeprowadzenia na koszt FES szkolenia kursanta w dniu <text:s/>.. marca 202<text:span text:style-name="T34">3</text:span> roku zawarty został kontrakt socjalno – edukacyjny pomiędzy:</text:p>
      <text:p text:style-name="No_20_Spacing"><text:span text:style-name="T7"><text:line-break/></text:span><text:span text:style-name="T10">1.</text:span><text:span text:style-name="T5"> Fundacją Ekonomii Społecznej</text:span><text:span text:style-name="Emphasis"><text:span text:style-name="T22"> z siedzibą</text:span></text:span><text:span text:style-name="T11"> </text:span><text:span text:style-name="T1">w Warszawie przy ul. Bobrowieckiej 9 budynek.D1 pok.203 reprezentowana przez:<text:line-break/>a) <text:s/>Panią Małgorzatę Magnuską prezesa zarządu Fundacji ,</text:span></text:p>
      <text:p text:style-name="P1">b) <text:s/>Andrzeja ………………………... <text:s text:c="2"/>pełnomocnika Zarządu Fundacji.<text:line-break/>Fundacja w dalszej części tekstu kontraktu określana jest skrótem <text:s/><text:span text:style-name="T12">FES</text:span></text:p>
      <text:p text:style-name="P1"><text:span text:style-name="T16">a</text:span><text:span text:style-name="T15"><text:line-break/></text:span><text:span text:style-name="T19">2.</text:span><text:span text:style-name="T30"> <text:s/>Pan</text:span><text:span text:style-name="T32">ią/em</text:span><text:span text:style-name="T19"> </text:span><text:span text:style-name="T30"><text:s text:c="95"/></text:span></text:p>
      <text:p text:style-name="P4">zamieszkałej w <text:s/><text:span text:style-name="T33"><text:s/></text:span><text:s/>przy ulicy <text:s/></text:p>
      <text:p text:style-name="P1"><text:span text:style-name="T30">zwanym dalej kursantem </text:span><text:span text:style-name="T31">lub KSCK (kursant szkolenia „Czerwona Kalina”</text:span><text:span text:style-name="T32">)</text:span><text:span text:style-name="T31">.</text:span></text:p>
      <text:p text:style-name="P1"/>
      <text:p text:style-name="P1">Słownik znaczenia skrótów użytych w tekście umowy:</text:p>
      <text:p text:style-name="P1">FIRMA – <text:s text:c="4"/>Spółdzielnia socjalna (osób prawnych) utworzona dla zapewnienia kursantom platformy<text:line-break/> <text:s text:c="19"/>nabywania praktycznych umiejętności w należytym zarządzaniu mikro firmą. </text:p>
      <text:p text:style-name="P1">LPIH <text:s text:c="11"/>Lokalny Punkt Informacji Handlowej w gmi<text:span text:style-name="T27">n</text:span>ie przy lokalnej spółdzielni socjalnej </text:p>
      <text:p text:style-name="P1">SKOGSR <text:s text:c="4"/>Społeczny Komitet Organizacyjny inicjatywy programowej „Gminne Strefy Rozwoju” </text:p>
      <text:p text:style-name="P1"><text:line-break/><text:span text:style-name="T12">Ustalenia ogólne</text:span></text:p>
      <text:p text:style-name="P1">§ 1</text:p>
      <text:p text:style-name="P1"><text:s text:c="2"/>1. <text:s/>Zawarty kontrakt reguluje zakres, warunki udziału osoby w programie szkolenia przygotowującym osobę do zarządzania mikro spółdzielni<text:span text:style-name="T34">ą</text:span> socjalną <text:s/>w związku z ubieganiem się spółdzielni socjalnej o środki z konkursu „Dotacja Zwrotna”. <text:s/>Kontrakt reguluje także zasady, warunki zapewnienia (uznaniowo) narzędzi pomocnych <text:line-break/>dla podniesienia efektowności procesu szkolenia.</text:p>
      <text:p text:style-name="P1"><text:span text:style-name="T24"><text:s text:c="2"/>2. <text:s/>P</text:span><text:span text:style-name="T25">odpisanie Kontraktu oznacza zlecenie dla FES nieodpłatnego przeszkolenia kursanta w zakresie właściwym dla zawodu oznaczanego kodem nr 1319. </text:span><text:span text:style-name="T23">FES</text:span><text:span text:style-name="T25"> umożliwia udział kursanta w części praktycznej kursu . Przewidziane działania, mają na celu przygotowanie osoby do wykonywania zadań powierzonych spółdzielni socjalnej jako członka konsorcjum mikro kooperacji.<text:line-break/></text:span></text:p>
      <text:p text:style-name="P1">Sprawy organizacyjne</text:p>
      <text:p text:style-name="P1">§ 2</text:p>
      <text:p text:style-name="P1"><text:span text:style-name="T24">Bezpośredni nadzór nad szkoleniem kursanta sprawuje kierownik szkolenia przy wsparciu opiekuna kursanta przypisanego decyzją kierownika szkolenia. Szkolenie może trwać przez okres do 4</text:span><text:span text:style-name="T13"> </text:span><text:span text:style-name="T23">miesięcy. Decyzją kierownika szkolenia program szkolenia może zostać wydłużone o okres niezbędny do nabycia umiejętności samodzielnej obsługi maszyn, urządzeń wniesionych do konsorcjum przesz „Anioła Biznesu”.</text:span></text:p>
      <text:p text:style-name="P1"><text:span text:style-name="T24">Organizację programu szkolenia normują zapisy </text:span><text:span text:style-name="T25">Regulaminu Warsztatów FES </text:span><text:span text:style-name="T24">oraz program szkolenia.</text:span></text:p>
      <text:p text:style-name="P1"/>
      <text:p text:style-name="P1">§ 3<text:line-break/><text:span text:style-name="T24">Podpisanie przez osobę Kontraktu, jest równoznaczne </text:span><text:span text:style-name="T25">z </text:span><text:span text:style-name="T24">wyrażeniem zgody na przetwarzanie jego danych osobowych do celów szkolenia </text:span><text:span text:style-name="T35">zgodnie z ustawą <text:s/>o ochronie danych osobowych z dnia 29.08.1997 r. (Dz. U. Nr 133 poz. 883)</text:span><text:span text:style-name="T24"> oraz RODO. </text:span></text:p>
      <text:p text:style-name="P1">Kursant oświadcza, że wyraża zgodę objęcia społecznie funkcj<text:span text:style-name="T34">i</text:span> prezesa jednoosobowego zarządu spółdzielni </text:p>
      <text:p text:style-name="P1">socjalnej jako dydaktycznego narzędzi<text:span text:style-name="T34">a</text:span> w procesie realizacji programu szkolenia.</text:p>
      <text:p text:style-name="P3"/>
      <text:p text:style-name="P3"/>
      <text:p text:style-name="P3"/>
      <text:p text:style-name="P3"><text:soft-page-break/>Przyczyny zawarcia kontraktu</text:p>
      <text:p text:style-name="P1">§ 4</text:p>
      <text:p text:style-name="P1">Udział mikro podmiotu gospodarczego ekonomii społecznej w procesie produkcji wyrobów możliwych do wytwarzania na maszynach, urządzeniach wniesionych do konsorcjum m<text:span text:style-name="T34">i</text:span>kro kooperacji przez „Anioła Biznesu” ekonomii społecznej oraz zapewnienie możliwości samodzielnego zarządzania spółdzielni<text:span text:style-name="T34">ą</text:span> socjaln<text:span text:style-name="T34">ą</text:span> przez osobę stało się powodem do przeprowadzenia i zakończenia z wynikiem pozytywnym programu szkolenia.<text:line-break/></text:p>
      <text:p text:style-name="P3">Cele zawarcia kontraktu</text:p>
      <text:p text:style-name="P1">§ 5</text:p>
      <text:p text:style-name="P1">Umiejętności praktyczne zdobyte w okresie szkolenia otwierają osobie możliwości samodzielnego zarządzania spółdzielnią socjalna powiązanego z posiadaniem umiejętności kierowania zespołem pracowniczym do 10 osób. Ma możliwość nabycia umiejętności funkcjonowania w konsorcjum mikro kooperacji.</text:p>
      <text:p text:style-name="P1">Ukształtowanie u kursanta cech odpowiedzialności społecznej przedsiębiorczości zapewni kadry gwarantujące stosowny poziom obsługi zadań realizowanych przez konsorcjum mikro kooperacji. </text:p>
      <text:p text:style-name="P1"/>
      <text:p text:style-name="P3">Obowiązki kursanta</text:p>
      <text:p text:style-name="P1">§ 6</text:p>
      <text:p text:style-name="P1">Dla osiągnięcia celów kursant zobowiązuje się: </text:p>
      <text:p text:style-name="P1"><text:s text:c="2"/>a) <text:s/>przestrzegać zapisy treści Regulaminów oraz zgodne z obowiązującym prawem wykonywać dyspozycje <text:s/><text:line-break/> <text:s text:c="6"/>kierownika szkolenia oraz opiekuna kursanta.</text:p>
      <text:p text:style-name="P6"><text:s text:c="2"/>b) <text:s/>aktywnie i efektywnie uczestniczyć w szkoleniu. </text:p>
      <text:p text:style-name="P1"/>
      <text:p text:style-name="P1"><text:span text:style-name="T24">§ </text:span><text:span text:style-name="T13">7</text:span></text:p>
      <text:p text:style-name="P1">Kursant <text:s/>ponosi odpowiedzialność materialną wobec FES, osób fizycznych, podmiotów gospodarczych, urzędów za szkody wyrządzone jego świadomym działaniem w trakcie trwania szkolenia. </text:p>
      <text:p text:style-name="P1">W przypadku jakiejkolwiek szkody powstałej w mieniu uczestników lub realizatorów projektu ABS w tym utraty mienia, zmniejszenia jego wartości, FES wstrzyma przydział środków przewidzianych dla kursanta. </text:p>
      <text:p text:style-name="P1"/>
      <text:p text:style-name="P1">§ 8</text:p>
      <text:p text:style-name="P1">Mając na celu zbudowanie i podtrzymanie u kursanta zdolności do samodzielnego świadczenia pracy kursant <text:s/>zobowiązuje się przestrzegać przepisy bhp w czasie wykonywania zadań w ramach programu szkolenia. Zobowiązuje się należycie przygotować się do egzaminu z nabytych umiejętności zawodowych.</text:p>
      <text:p text:style-name="P1"/>
      <text:p text:style-name="P3">Opiekun kursanta z ramienia FES.</text:p>
      <text:p text:style-name="P1">§ 9</text:p>
      <text:p text:style-name="P1">FES przydziela kursantowi opiekuna, prowadzącego monitoring udziału kursanta w części praktycznej programu szkolenia. Ogólne warunki pełnienia zadań Opiekuna ujęte są w Regulaminie Warsztatów szkolenia.</text:p>
      <text:p text:style-name="P3"/>
      <text:p text:style-name="P3">FES zobowiązuje się</text:p>
      <text:p text:style-name="P1">§ 10</text:p>
      <text:p text:style-name="P1"><text:s text:c="2"/>1. <text:s/>Przydzielić kursantowi Opiekuna części praktycznej szkolenia. </text:p>
      <text:p text:style-name="P1"><text:s text:c="2"/>2. <text:s/>Dokonywać (według uznania kierownika szkolenia) zwrotu kwalifikowanych pozycji kosztów udziału w szkoleniu po zaliczeniu przez kursanta danego etapu szkolenia. Sposób naliczania wysokości zwrotu kwalifikowanych kosztów udziału w szkoleniu realizowany będzie zgodnie z uwagami opiekuna kursanta i stanowiskiem kierownika szkolenia. Zwrot kosztów udziału w szkoleniu jest uznaniowy. <text:line-break/>W pierwszej kolejności zwrot kwalifikowanych pozycji kosztów udziału w szkoleniu realizowany może być dla zapewnienia niezbędnych narzędzi dla udziału kursanta w szkoleniu. </text:p>
      <text:p text:style-name="P1">W sytuacji uzyskania wybitnych rezultatów edukacyjnych, kursant może w specjalny sposób zostać wyróżnionym. 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ostanowienia końcowe</text:p>
      <text:p text:style-name="P1">§ 11</text:p>
      <text:p text:style-name="P1">Zaprzestanie udziału kursanta w szkoleniu następuje w przypadku:</text:p>
      <text:p text:style-name="P1"><text:s text:c="3"/>a) <text:s/>stwierdzenia przez FES, że nastąpiło uporczywe naruszenie przez kursanta programu szkoleniowego </text:p>
      <text:p text:style-name="P1"><text:s text:c="7"/>uniemożliwiające jego dalszą realizację z udziałem kursanta, </text:p>
      <text:p text:style-name="P1"><text:s text:c="2"/>b) <text:s/>trwałego opuszczenia przez kursanta zajęć szkolenia,</text:p>
      <text:p text:style-name="P1"><text:s text:c="2"/>c) <text:s/>oświadczenia kursanta o odstąpieniu od udziału w szkoleniu, </text:p>
      <text:p text:style-name="P1"><text:s text:c="2"/>d) <text:s/>zakończenia szkolenia.</text:p>
      <text:p text:style-name="P1"/>
      <text:p text:style-name="P1">§ 12</text:p>
      <text:p text:style-name="P1"><text:s text:c="2"/>1. <text:s/>Umowę na udział w szkoleniu zawarto w dwóch jednobrzmiących egzemplarzach, po jednym dla każdej ze stron. Wszelkie sprawy nie ujęte niniejsza umową regulowane są przepisami Kodeksu Cywilnego.</text:p>
      <text:p text:style-name="P1"><text:s text:c="2"/>2. <text:s/>Wprowadzenie zmian do niniejszej umowy może nastąpić jedynie za zgodą obu stron. Wszelkie zmiany niniejszego kontraktu wymagają dla swojej ważności formy pisemnej (tylko w formie elektroniczna).</text:p>
      <text:p text:style-name="P1"/>
      <text:p text:style-name="P1"/>
      <text:p text:style-name="P1"/>
      <text:p text:style-name="P1"/>
      <text:p text:style-name="P1">Prezes Zarządu FES</text:p>
      <text:p text:style-name="P1">Pełnomocnik Zarządu FES <text:s text:c="34"/>kursant <text:s/>– uczestnik szkolenia</text:p>
      <text:p text:style-name="P1"><text:s text:c="10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ałączniki do kontraktu socjalno edukacyjnego kursanta</text:p>
      <text:p text:style-name="P1"/>
      <text:p text:style-name="No_20_Spacing"><text:span text:style-name="T5">Wypełniona i podpisana elektronicznie przez kursanta: </text:span><text:span text:style-name="T9">Deklaracja Ubezpieczeniowa NNW.</text:span><text:span text:style-name="T8"><text:line-break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 style:punctuation-wrap="hanging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 style:language-complex="ar" style:country-complex="KW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 style:contextual-spacing="false" fo:orphans="0" fo:widows="0" fo:hyphenation-ladder-count="no-limit" style:punctuation-wrap="hanging"/>
      <style:text-properties fo:font-size="8pt" fo:font-weight="bold" style:font-size-asian="8pt" style:language-asian="ar" style:country-asian="SA" style:font-weight-asian="bold" style:font-size-complex="10pt" style:font-weight-complex="bold" fo:hyphenate="false" fo:hyphenation-remain-char-count="2" fo:hyphenation-push-char-count="2" loext:hyphenation-no-caps="false"/>
    </style:style>
    <style:style style:name="WW-Normalny_20__28_Web_29_" style:display-name="WW-Normalny (Web)" style:family="paragraph" style:parent-style-name="Standard" style:default-outline-level="" style:list-style-name="">
      <style:paragraph-properties fo:margin-top="0.176cm" fo:margin-bottom="0.176cm" style:contextual-spacing="false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language-complex="ar" style:country-complex="SA" style:font-weight-complex="bold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orphans="0" fo:widows="0" fo:hyphenation-ladder-count="no-limit" style:punctuation-wrap="hanging"/>
      <style:text-properties fo:color="#000000" loext:opacity="100%" fo:font-size="9pt" style:font-size-asian="9pt" style:language-asian="ar" style:country-asian="SA" style:font-size-complex="10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size="10pt" fo:font-weight="bold" style:font-size-asian="10pt" style:font-weight-asian="bold" style:font-size-complex="10pt"/>
    </style:style>
    <style:style style:name="ListLabel_20_3" style:display-name="ListLabel 3" style:family="text">
      <style:text-properties fo:font-size="9pt" style:font-size-asian="9pt" style:font-size-complex="9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80" loext:opacity="100%"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fo:color="#000080" loext:opacity="100%" fo:font-size="10pt" fo:font-style="normal" fo:font-weight="normal" style:font-size-asian="10pt" style:font-style-asian="normal" style:font-weight-asian="normal"/>
    </style:style>
    <style:style style:name="ListLabel_20_10" style:display-name="ListLabel 10" style:family="text">
      <style:text-properties fo:font-size="10pt" style:font-size-asian="10pt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loext:num-list-format="%2%.%3%." style:num-suffix=".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loext:num-list-format="%1%." style:num-suffix="." style:num-format="a">
        <style:list-level-properties text:list-level-position-and-space-mode="label-alignment">
          <style:list-level-label-alignment text:label-followed-by="listtab" text:list-tab-stop-position="0.635cm" fo:text-indent="-0.079cm" fo:margin-left="0.0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" loext:num-list-format="%2%.%3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roinvest</meta:initial-creator>
    <meta:editing-cycles>125</meta:editing-cycles>
    <meta:creation-date>2018-08-26T12:59:00</meta:creation-date>
    <dc:date>2023-03-01T13:04:52.296000000</dc:date>
    <meta:editing-duration>PT21H32M18S</meta:editing-duration>
    <meta:generator>LibreOffice/7.3.4.2$Windows_X86_64 LibreOffice_project/728fec16bd5f605073805c3c9e7c4212a0120dc5</meta:generator>
    <meta:document-statistic meta:table-count="0" meta:image-count="0" meta:object-count="0" meta:page-count="3" meta:paragraph-count="64" meta:word-count="908" meta:character-count="7550" meta:non-whitespace-character-count="6330"/>
    <meta:user-defined meta:name="AppVersion">12.0000</meta:user-defined>
    <meta:user-defined meta:name="Company">SUNTE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